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straat 9 in Nieuwveen - het vervangen en verle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9 in Nieuwveen - zaaknummer Z2024-00001810 - aanvraag omgevingsvergunning voor het vervangen en verlengen van de dakkapel aan de voorzijde - beslistermijn is verlengd met een periode van zes weken - verzonden 12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8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0</meta:user-defined>
    <dc:language>nl</dc:language>
    <meta:user-defined meta:name="OVERHEIDop.locatietype/OVERHEIDop.gebiedsmarkering">Vlak</meta:user-defined>
    <meta:user-defined meta:name="DC.title">Verlenging beslistermijn Kerkstraat 9 in Nieuwveen - het vervangen en verlengen van de dakkapel aan de voorzij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32</meta:user-defined>
    <meta:user-defined meta:name="OVERHEIDop.GmbID/DC.identifier">gmb-2024-478832</meta:user-defined>
    <meta:user-defined meta:name="OVERHEIDop.versieInformatie"/>
  </office:meta>
</office:document-meta>
</file>