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ijgebouw aan Mazijk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97815</text:p>
            <text:p text:style-name="common-al">Voor : Oprichten bijgebouw</text:p>
            <text:p text:style-name="common-al">Locatie : Mazijk 3, (3961 BN) Wijk bij Duurstede</text:p>
            <text:p text:style-name="common-al">Datum ontvangst : 05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88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370  </meta:user-defined>
    <dc:language>nl</dc:language>
    <meta:user-defined meta:name="OVERHEIDop.locatietype/OVERHEIDop.gebiedsmarkering">Adres</meta:user-defined>
    <meta:user-defined meta:name="DC.title">Aanvraag vergunning voor het oprichten van een bijgebouw aan Mazijk 3 te Wijk bij Duurste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31</meta:user-defined>
    <meta:user-defined meta:name="OVERHEIDop.GmbID/DC.identifier">gmb-2024-478831</meta:user-defined>
    <meta:user-defined meta:name="OVERHEIDop.versieInformatie"/>
  </office:meta>
</office:document-meta>
</file>