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oterij door Hapert van 4 januari 2025 t.m. 11 januari 2025 (trekking op 25 januari 2025 om 11:11 uur)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1-2024 een vergunning APV-Bijzondere wet verleend. De gemeente geeft hiermee toestemming voor het organiseren van een loterij door Hapert van 4 januari 2025 t.m. 11 januari 2025 (trekking op 25 januari 2025 om 11:11 uur). Het kenmerk van de gemeente voor deze zaak is ZBLA2024-0019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883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3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3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972</meta:user-defined>
    <meta:user-defined meta:name="DCTERMS.abstract">organiseren loterij door Hapert van 4 januari 2025 t.m. 11 januari 2025 (trekking op 25 januari 2025 om 11:11 uur)</meta:user-defined>
    <dc:language>nl</dc:language>
    <meta:user-defined meta:name="OVERHEIDop.locatietype/OVERHEIDop.gebiedsmarkering">Punt</meta:user-defined>
    <meta:user-defined meta:name="DC.title">Vergunning voor het organiseren van een loterij door Hapert van 4 januari 2025 t.m. 11 januari 2025 (trekking op 25 januari 2025 om 11:11 uur)</meta:user-defined>
    <meta:user-defined meta:name="DCTERMS.W3CDTF/DCTERMS.available">2024-11-14</meta:user-defined>
    <meta:user-defined meta:name="DCTERMS.W3CDTF/OVERHEIDop.jaargang">2024</meta:user-defined>
    <meta:user-defined meta:name="OVERHEIDop.publicationIssue">478830</meta:user-defined>
    <meta:user-defined meta:name="OVERHEIDop.GmbID/DC.identifier">gmb-2024-478830</meta:user-defined>
    <meta:user-defined meta:name="OVERHEIDop.versieInformatie"/>
  </office:meta>
</office:document-meta>
</file>