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Hectorstraat 14-H 1076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</text:p>
            <text:p text:style-name="common-al">Besluit: geweigerd</text:p>
            <text:p text:style-name="common-al">Besluit verzonden op: 11-11-2024</text:p>
            <text:p text:style-name="common-al">Zaakadres: Hectorstraat 14-H 1076PR Amsterdam</text:p>
            <text:p text:style-name="common-al">Zaaknummer: Z2024-031870</text:p>
            <text:p text:style-name="common-al">DSO-nummer: 20241010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18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870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Hectorstraat 14-H 1076PR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29</meta:user-defined>
    <meta:user-defined meta:name="OVERHEIDop.GmbID/DC.identifier">gmb-2024-478829</meta:user-defined>
    <meta:user-defined meta:name="OVERHEIDop.versieInformatie"/>
  </office:meta>
</office:document-meta>
</file>