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24, <text:span text:style-name="nadrukvet">Sinterklaas Intocht Rijen</text:span> op zondag 17 november 2024 van 12.00 uur tot 17.00 uur op het Raadhuisplein, Mariastraat, Hoofdstraat en het Wilhelminaplein in Rijen. (109306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8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28</meta:user-defined>
    <meta:user-defined meta:name="OVERHEIDop.GmbID/DC.identifier">gmb-2024-478828</meta:user-defined>
    <meta:user-defined meta:name="OVERHEIDop.versieInformatie"/>
  </office:meta>
</office:document-meta>
</file>