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Sloterweg 992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De Wilde Infra &amp; Cultuurtechniek B.V.</text:p>
            <text:p text:style-name="common-al">Zaaknummer: 13287807</text:p>
            <text:p text:style-name="common-al">DSO nummer: 2024110700473</text:p>
            <text:p text:style-name="common-al">Ontvangstdatum melding: 07-11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82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2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2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95543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Sloterweg 992, Amsterda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820</meta:user-defined>
    <meta:user-defined meta:name="OVERHEIDop.GmbID/DC.identifier">gmb-2024-478820</meta:user-defined>
    <meta:user-defined meta:name="OVERHEIDop.versieInformatie"/>
  </office:meta>
</office:document-meta>
</file>