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tesseplantsoen 11 - 1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4 een aanvraag om een omgevingsvergunning ontvangen. Het gaat over het herfunderen van de panden op de locatie Regentesseplantsoen 11 - 16 te Gouda. De aanvraag is geregistreerd onder kenmerk 2024-0002405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81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1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0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egentesseplantsoen 11 - 16 te Gouda</meta:user-defined>
    <meta:user-defined meta:name="DCTERMS.W3CDTF/DCTERMS.available">2024-11-14</meta:user-defined>
    <meta:user-defined meta:name="DCTERMS.W3CDTF/OVERHEIDop.jaargang">2024</meta:user-defined>
    <meta:user-defined meta:name="OVERHEIDop.publicationIssue">478817</meta:user-defined>
    <meta:user-defined meta:name="OVERHEIDop.GmbID/DC.identifier">gmb-2024-478817</meta:user-defined>
    <meta:user-defined meta:name="OVERHEIDop.versieInformatie"/>
  </office:meta>
</office:document-meta>
</file>