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kenmarkt</text:span> op 16 februari 2025, 06 april 2025, op 18 mei 2025, 29 juni 2025, 17 augustus 2025, 05 oktober 2025 en 30 november 2025 van 10.00 uur tot 16.00 uur in Rijen, Hoofdstraat 135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88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meta:user-defined>
    <meta:user-defined meta:name="DCTERMS.W3CDTF/DCTERMS.available">2024-11-14</meta:user-defined>
    <meta:user-defined meta:name="DCTERMS.W3CDTF/OVERHEIDop.jaargang">2024</meta:user-defined>
    <meta:user-defined meta:name="OVERHEIDop.publicationIssue">478816</meta:user-defined>
    <meta:user-defined meta:name="OVERHEIDop.GmbID/DC.identifier">gmb-2024-478816</meta:user-defined>
    <meta:user-defined meta:name="OVERHEIDop.versieInformatie"/>
  </office:meta>
</office:document-meta>
</file>