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park Poelenbur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roeze Infra B.V.</text:p>
            <text:p text:style-name="common-al">Zaaknummer: 13289774</text:p>
            <text:p text:style-name="common-al">DSO nummer: 2024110701437</text:p>
            <text:p text:style-name="common-al">Ontvangstdatum melding: 07-11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8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550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Sportpark Poelenburg, Zaan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13</meta:user-defined>
    <meta:user-defined meta:name="OVERHEIDop.GmbID/DC.identifier">gmb-2024-478813</meta:user-defined>
    <meta:user-defined meta:name="OVERHEIDop.versieInformatie"/>
  </office:meta>
</office:document-meta>
</file>