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Reglement gegevensverstrekking basisregistratie personen gemeente Tytsjerksteradiel 2024</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gelet op artikel 3.8 en 3.9 van de Wet basisregistratie personen (BRP), artikel 6 van het Besluit BRP, artikel 2 en 3 van de Verordening gegevensverstrekking basisregistratie personen gemeente Tytsjerksteradiel 2024,</text:p>
            <text:p text:style-name="al"/>
            <text:p text:style-name="al">besluit vast te stellen het Reglement gegevensverstrekking basisregistratie personen gemeente Tytsjerksterad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 achtneming van de artikelen 3.5 en 3.8 van de wet en artikel 2 van de Verordening gegevensverstrekking basisregistratie gemeente Tytsjerksteradiel 2024 kunnen aan gemeentelijke organen gegevens verstrekt, voor zover deze gegevens noodzakelijk zijn voor de goede vervulling van hun taak.</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 middels de systemen van de vakafdeling;</text:p>
                  </text:list-item>
                  <text:list-item text:style-override="id1-3-2-2-1-3-3-2">
                    <text:number>b.</text:number>
                    <text:p text:style-name="al">incidentele verstrekkingen;</text:p>
                  </text:list-item>
                  <text:list-item text:style-override="id1-3-2-2-1-3-3-3">
                    <text:number>c.</text:number>
                    <text:p text:style-name="al">spontane verstrekkingen;</text:p>
                  </text:list-item>
                  <text:list-item text:style-override="id1-3-2-2-1-3-3-4">
                    <text:number>d.</text:number>
                    <text:p text:style-name="al">selectie verstrekkingen;</text:p>
                  </text:list-item>
                  <text:list-item text:style-override="id1-3-2-2-1-3-3-5">
                    <text:number>e.</text:number>
                    <text:p text:style-name="al">rechtstreekse inzage.</text:p>
                  </text:list-item>
                </text:list>
              </text:list-item>
              <text:list-item text:style-override="id1-3-2-2-1-4">
                <text:number>3.</text:number>
                <text:p text:style-name="al">Alle verzoeken tot verstrekkingen als bedoeld in lid 2 sub b tot en met d dienen middels schriftelijk onderbouwd verzoek te worden ingediend. </text:p>
              </text:list-item>
            </text:list>
          </text:section>
          <text:section text:name="artikel_id1-3-2-2-2" text:style-name="artikel">
            <text:p text:style-name="artikel_kop_titel"><text:span text:style-name="artikel_kop_label">Artikel</text:span> <text:span text:style-name="artikel_kop_nr">2.</text:span> Gegevensverstrekking aan derden met voorafgaande toestemming</text:p>
            <text:list text:style-name="id1-3-2-2-2-2">
              <text:list-item text:style-override="id1-3-2-2-2-2">
                <text:number>1.</text:number>
                <text:p text:style-name="al">Op verzoek van een derde, worden aan hem gegevens verstrekt uit de basisregistratie personen als de derde voorafgaande schriftelijke toestemming heeft van de ingeschrevene over wie gegevens worden verstrekt.</text:p>
              </text:list-item>
              <text:list-item text:style-override="id1-3-2-2-2-3">
                <text:number>2.</text:number>
                <text:p text:style-name="al">Het doel van de gegevensverstrekking dient duidelijk te zijn en de toestemming dient expliciet voor het doel van deze gegevensverstrekking gegeven te zijn.</text:p>
              </text:list-item>
              <text:list-item text:style-override="id1-3-2-2-2-4">
                <text:number>3.</text:number>
                <text:p text:style-name="al">Deze toestemming dient schriftelijk gegeven en niet ouder dan drie maanden te zijn.</text:p>
              </text:list-item>
              <text:list-item text:style-override="id1-3-2-2-2-5">
                <text:number>4.</text:number>
                <text:p text:style-name="al">Indien er twijfel is over de toestemming wordt de burger gevraagd hierover informatie te verstrekken aan de gemeente.</text:p>
              </text:list-item>
              <text:list-item text:style-override="id1-3-2-2-2-6">
                <text:number>5.</text:number>
                <text:p text:style-name="al">Indien na navraag bij de burger blijkt dat deze toestemming niet langer wordt verleend, worden geen gegevens verstrekt.</text:p>
              </text:list-item>
            </text:list>
          </text:section>
          <text:section text:name="artikel_id1-3-2-2-3" text:style-name="artikel">
            <text:p text:style-name="artikel_kop_titel"><text:span text:style-name="artikel_kop_label">Artikel</text:span> <text:span text:style-name="artikel_kop_nr">3.</text:span> Gegevensverstrekking aan derden zonder voorafgaande toestemming</text:p>
            <text:list text:style-name="id1-3-2-2-3-2">
              <text:list-item text:style-override="id1-3-2-2-3-2">
                <text:number>1.</text:number>
                <text:p text:style-name="al">Het college van burgemeester en wethouders verstrekt gegevens aan de in bijlage 1 genoemde categorieën van derden.</text:p>
              </text:list-item>
              <text:list-item text:style-override="id1-3-2-2-3-3">
                <text:number>2.</text:number>
                <text:p text:style-name="al">De werkzaamheden van deze derden moeten samenhangen met een overheidstaak, die strekt tot het in stand houden van een voorziening voor burgers die onderwerp is overheidszorg, of waarbij anderszins gelet op de overheidsbemoeienis met die werkzaamheden ondersteuning daarvan door gegevensverstrekking uit de basisregistratie gerechtvaardigd is.</text:p>
              </text:list-item>
              <text:list-item text:style-override="id1-3-2-2-3-4">
                <text:number>3.</text:number>
                <text:p text:style-name="al">Het belang of de fundamentele rechten en vrijheden van de ingeschrevene mogen niet aan de verstrekking in de weg staan.</text:p>
              </text:list-item>
              <text:list-item text:style-override="id1-3-2-2-3-5">
                <text:number>4.</text:number>
                <text:p text:style-name="al">Geen gegevens worden verstrekt als op de persoonslijst een aantekening omtrent beperking van de verstrekking van gegevens aan derden is vermeld, als bedoeld in artikel 3.21, eerste lid.</text:p>
              </text:list-item>
              <text:list-item text:style-override="id1-3-2-2-3-6">
                <text:number>5.</text:number>
                <text:p text:style-name="al">Indien betrokkene is overleden en de bijhoudingsgemeente ten tijde van overlijden Achtkarspelen was, worden de gegevens verstrekt met inachtneming van artikel 3.9 lid 4 van de Wet basisregistratie personen en artikel 3 lid 6 van dit Reglement aan de in bijlage 1 genoemde derden. </text:p>
              </text:list-item>
              <text:list-item text:style-override="id1-3-2-2-3-7">
                <text:number>6.</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uthentieke gegevens en verplicht gebruik</text:p>
            <text:p text:style-name="al">Aan organen van de gemeente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section>
          <text:section text:name="artikel_id1-3-2-2-5" text:style-name="artikel">
            <text:p text:style-name="artikel_kop_titel"><text:span text:style-name="artikel_kop_label">Artikel</text:span> <text:span text:style-name="artikel_kop_nr">5.</text:span> Terugmeldplicht</text:p>
            <text:list text:style-name="id1-3-2-2-5-2">
              <text:list-item text:style-override="id1-3-2-2-5-2">
                <text:number>1.</text:number>
                <text:p text:style-name="al">Een orgaan van de eigen gemeente dat gerede twijfel heeft over de juistheid van een authentiek gegeven dat het verstrekt heeft gekregen uit de BRP, doet hiervan mededeling aan afdeling Burgerzaken.</text:p>
              </text:list-item>
              <text:list-item text:style-override="id1-3-2-2-5-3">
                <text:number>2.</text:number>
                <text:p text:style-name="al">Afdeling Burgerzaken regelt de wijze waarop terugmeldingen door organen van de gemeente plaatsvinden en de wijze waarop deze meldingen worden afgehandeld, met inachtneming van het bepaalde in artikel 2.34 van de wet en de daaruit voortvloeiende uitvoeringsregelingen.</text:p>
              </text:list-item>
            </text:list>
          </text:section>
          <text:section text:name="artikel_id1-3-2-2-6" text:style-name="artikel">
            <text:p text:style-name="artikel_kop_titel"><text:span text:style-name="artikel_kop_label">Artikel</text:span> <text:span text:style-name="artikel_kop_nr">6.</text:span> Protocolplicht</text:p>
            <text:p text:style-name="al">Afdeling Burgerzaken regelt de wijze waarop de taken, verantwoordelijkheden en bevoegdheden van de protocolplicht worden uitgevoerd.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kan worden aangehaald als: Reglement basisregistratie personen gemeente Tytsjerksteradiel 2024.</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Het eerdere Reglement Basisregistratie personen van de gemeente Tytsjerksteradiel wordt ingetrokken.</text:p>
              </text:list-item>
            </text:list>
          </text:section>
        </text:section>
        <text:section text:name="regeling-sluiting_id1-3-2-3" text:style-name="regeling-sluiting">
          <text:section text:name="ondertekening_id1-3-2-3-1">
            <text:p><text:span text:style-name="functie">Aldus vastgesteld in de vergadering van 27 augustus 2024,</text:span></text:p>
          </text:section>
          <text:section text:name="ondertekening_id1-3-2-3-2">
            <text:p><text:span text:style-name="functie"/></text:p>
            <text:p><text:span text:style-name="functie">De burgemeester, De secretaris,</text:span></text:p>
          </text:section>
          <text:section text:name="ondertekening_id1-3-2-3-3">
            <text:p><text:span text:style-name="functie"/></text:p>
            <text:p><text:span text:style-name="functie">_______________________________________</text:span></text:p>
            <text:p><text:span text:style-name="functie">dhr. drs. L.J. Gebben</text:span></text:p>
          </text:section>
          <text:section text:name="ondertekening_id1-3-2-3-4">
            <text:p><text:span text:style-name="functie"/></text:p>
            <text:p><text:span text:style-name="functie">_______________________________________</text:span></text:p>
            <text:p><text:span text:style-name="functie">dhr. drs. J. Krul</text:span></text:p>
          </text:section>
        </text:section>
        <text:section text:name="bijlage_id1-3-2-4" text:style-name="bijlage">
          <text:p text:style-name="bijlage_top"/>
          <text:p text:style-name="hoofdstuk_kop"><text:span text:style-name="label">Bijlage</text:span> <text:span text:style-name="nr">1.</text:span> Aanwijzing gewichtige maatschappelijke belangen en categorieën van derden</text:p>
          <text:p text:style-name="al">Ingevolge het bepaalde in artikel 1 onder i en j, van de Verordening gegevensverstrekking basisregistratie personen gemeente Tytsjerksteradiel 2024 en artikel 3 lid 1 Reglement gegevensverstrekking basisregistratie personen gemeente Tytsjerksteradiel 2024 zijn aangewezen als categorieën van derden die werkzaamheden verrichten met het aangewezen gewichtig maatschappelijk belang: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 met gewichtig maatschappelijk belang</text:span>
                  </text:p>
                </table:table-cell>
              </table:table-row>
              <table:table-row table:style-name="row">
                <table:table-cell table:style-name="cell_frame_all" table:number-rows-spanned="1" table:number-columns-spanned="1">
                  <text:p text:style-name="table_al">Bibliotheken (geen onderdeel van de gemeente)</text:p>
                </table:table-cell>
                <table:table-cell table:style-name="cell_frame_all" table:number-rows-spanned="1" table:number-columns-spanned="1">
                  <text:p text:style-name="table_al">Tegengaan analfabetisme en bevorderen van culturele en maatschappelijke vaardigheden inwoners</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Bijhouding begraafplaatsadministratie en uitvoering Wet op de Lijkbezorging</text:p>
                </table:table-cell>
              </table:table-row>
              <table:table-row table:style-name="row">
                <table:table-cell table:style-name="cell_frame_all" table:number-rows-spanned="1" table:number-columns-spanned="1">
                  <text:p text:style-name="table_al">Instellingen belast met woningbeheer</text:p>
                </table:table-cell>
                <table:table-cell table:style-name="cell_frame_all" table:number-rows-spanned="1" table:number-columns-spanned="1">
                  <text:p text:style-name="table_al">Eerlijke verdeling van sociale woonruimte, tegengaan illegale (spook)bewoning en het tegengaan van woonfraude</text:p>
                </table:table-cell>
              </table:table-row>
              <table:table-row table:style-name="row">
                <table:table-cell table:style-name="cell_frame_all" table:number-rows-spanned="1" table:number-columns-spanned="1">
                  <text:p text:style-name="table_al">Organisaties op het gebied van werkvoorziening</text:p>
                </table:table-cell>
                <table:table-cell table:style-name="cell_frame_all" table:number-rows-spanned="1" table:number-columns-spanned="1">
                  <text:p text:style-name="table_al">Het bevorderen van maatschappelijke deelname voor inwoners uit Tytsjerksteradiel</text:p>
                </table:table-cell>
              </table:table-row>
              <table:table-row table:style-name="row">
                <table:table-cell table:style-name="cell_frame_all" table:number-rows-spanned="1" table:number-columns-spanned="1">
                  <text:p text:style-name="table_al">Organisaties op het gebied van jeugdwelzijnswerk</text:p>
                </table:table-cell>
                <table:table-cell table:style-name="cell_frame_all" table:number-rows-spanned="1" table:number-columns-spanned="1">
                  <text:p text:style-name="table_al">Het bevorderen van het welzijn van de jongeren uit Tytsjerksteradiel</text:p>
                </table:table-cell>
              </table:table-row>
              <table:table-row table:style-name="row">
                <table:table-cell table:style-name="cell_frame_all" table:number-rows-spanned="1" table:number-columns-spanned="1">
                  <text:p text:style-name="table_al">Organisaties op het gebied van ouderenzorg</text:p>
                </table:table-cell>
                <table:table-cell table:style-name="cell_frame_all" table:number-rows-spanned="1" table:number-columns-spanned="1">
                  <text:p text:style-name="table_al">Het verlenen van zorg aan de ouderen uit Tytsjerksteradiel</text:p>
                </table:table-cell>
              </table:table-row>
              <table:table-row table:style-name="row">
                <table:table-cell table:style-name="cell_frame_all" table:number-rows-spanned="1" table:number-columns-spanned="1">
                  <text:p text:style-name="table_al">Organisaties op het gebied van gehandicaptenzorg</text:p>
                </table:table-cell>
                <table:table-cell table:style-name="cell_frame_all" table:number-rows-spanned="1" table:number-columns-spanned="1">
                  <text:p text:style-name="table_al">Het verlenen van zorg aan inwoners uit Tytsjerksteradiel met een handicap</text:p>
                </table:table-cell>
              </table:table-row>
              <table:table-row table:style-name="row">
                <table:table-cell table:style-name="cell_frame_all" table:number-rows-spanned="1" table:number-columns-spanned="1">
                  <text:p text:style-name="table_al">Organisaties op het gebied van kinderopvang</text:p>
                </table:table-cell>
                <table:table-cell table:style-name="cell_frame_all" table:number-rows-spanned="1" table:number-columns-spanned="1">
                  <text:p text:style-name="table_al">Het bevorderen van maatschappelijke deelname</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bevorderen van onderlinge hulp voor patiënten</text:p>
                </table:table-cell>
              </table:table-row>
              <table:table-row table:style-name="row">
                <table:table-cell table:style-name="cell_frame_all" table:number-rows-spanned="1" table:number-columns-spanned="1">
                  <text:p text:style-name="table_al">Organisaties op het gebied van thuiszorg</text:p>
                </table:table-cell>
                <table:table-cell table:style-name="cell_frame_all" table:number-rows-spanned="1" table:number-columns-spanned="1">
                  <text:p text:style-name="table_al">Het bevorderen van zelfredzaamheid van inwoners van de gemeente</text:p>
                </table:table-cell>
              </table:table-row>
              <table:table-row table:style-name="row">
                <table:table-cell table:style-name="cell_frame_all" table:number-rows-spanned="1" table:number-columns-spanned="1">
                  <text:p text:style-name="table_al">Een overheidsorgaan van, dan wel een persoon of organisatie gevestigd in een land buiten de Europese Unie</text:p>
                </table:table-cell>
                <table:table-cell table:style-name="cell_frame_all" table:number-rows-spanned="1" table:number-columns-spanned="1">
                  <text:p text:style-name="table_al">Uitvoering geven aan een verdrag of een besluit van een volkenrechtelijke organisatie dat in de verstrekking van gegevens voorziet of; met expliciete toestemming van de persoon over wie gegevens worden gevraagd</text:p>
                </table:table-cell>
              </table:table-row>
              <table:table-row table:style-name="row">
                <table:table-cell table:style-name="cell_frame_all" table:number-rows-spanned="1" table:number-columns-spanned="1">
                  <text:p text:style-name="table_al">Een overheidsorgaan van, dan wel een persoon of organisatie gevestigd in een land binnen de Europese Unie</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Buitenlandse Rechtspersonen voor bijvoorbeeld sociale zekerheid</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Caraïbische landen (Aruba, Curaçao en Sint-Maarten) en het Caraïbisch deel van Nederland (Bonaire, Sint-Eustatius en Saba)</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 Let op: besluit van bewindvoering moet in kopie bij de aanvraag zitten.</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oor verstrekking akten burgerlijke stand, inzake de afhandeling van aangiften van overlijden in het buitenland.</text:p>
                  <text:p text:style-name="table_al">Voor het verzorgen van uitvaarten van gemeente wege. </text:p>
                </table:table-cell>
              </table:table-row>
              <table:table-row table:style-name="row">
                <table:table-cell table:style-name="cell_frame_all" table:number-rows-spanned="1" table:number-columns-spanned="1">
                  <text:p text:style-name="table_al">Een Veilig Thuis-organisatie, niet zijnde een overheidsorgaan.</text:p>
                </table:table-cell>
                <table:table-cell table:style-name="cell_frame_all" table:number-rows-spanned="1" table:number-columns-spanned="1">
                  <text:p text:style-name="table_al">De werkzaamheden die worden genoemd in bijlage 4 van het besluit BRP</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Het toegankelijk maken van onderwijs, bijvoorbeeld voor het opstellen van een leerling prognose. Let op: alleen adresgegevens verstrekken.</text:p>
                </table:table-cell>
              </table:table-row>
              <table:table-row table:style-name="row">
                <table:table-cell table:style-name="cell_frame_all" table:number-rows-spanned="1" table:number-columns-spanned="1">
                  <text:p text:style-name="table_al">Cultuurorganisaties die een subsidie van de gemeente ontvangen</text:p>
                </table:table-cell>
                <table:table-cell table:style-name="cell_frame_all" table:number-rows-spanned="1" table:number-columns-spanned="1">
                  <text:p text:style-name="table_al">Bevorderen van cultuur en behoud van cultureel erfgoed</text:p>
                </table:table-cell>
              </table:table-row>
              <table:table-row table:style-name="row">
                <table:table-cell table:style-name="cell_frame_all" table:number-rows-spanned="1" table:number-columns-spanned="1">
                  <text:p text:style-name="table_al">Instellingen die werkzaamheden verrichten op het terrein van algemene en geestelijke gezondheidszorg</text:p>
                </table:table-cell>
                <table:table-cell table:style-name="cell_frame_all" table:number-rows-spanned="1" table:number-columns-spanned="1">
                  <text:p text:style-name="table_al">Het bevorderen van algemene en geestelijke gezondheidszorg</text:p>
                </table:table-cell>
              </table:table-row>
              <table:table-row table:style-name="row">
                <table:table-cell table:style-name="cell_frame_all" table:number-rows-spanned="1" table:number-columns-spanned="1">
                  <text:p text:style-name="table_al">Onafhankelijk onderzoeksinstituut in opdracht van een overheidsorgaan</text:p>
                </table:table-cell>
                <table:table-cell table:style-name="cell_frame_all" table:number-rows-spanned="1" table:number-columns-spanned="1">
                  <text:p text:style-name="table_al">Het bijdragen aan onderzoeken ter bevordering van de leefbaarheid in gemeente Tytsjerksteradiel</text:p>
                  <text:p text:style-name="table_al">Bijvoorbeeld: Planbureau Fryslân en KAW</text:p>
                </table:table-cell>
              </table:table-row>
              <table:table-row table:style-name="row">
                <table:table-cell table:style-name="cell_frame_all" table:number-rows-spanned="1" table:number-columns-spanned="1">
                  <text:p text:style-name="table_al">Organisaties verantwoordelijk voor leerlingenvervoer en inwoners met een WMO-indicatie</text:p>
                </table:table-cell>
                <table:table-cell table:style-name="cell_frame_all" table:number-rows-spanned="1" table:number-columns-spanned="1">
                  <text:p text:style-name="table_al">Zorgen dat onderwijs voor iedereen toegankelijk is en bevorderen van mobiliteit van inwoners van Achtkarspelen met een WMO-indicatie</text:p>
                  <text:p text:style-name="table_al">Bijvoorbeeld: Jobin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88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6 van het Besluit basisregistratie personen]|[1.0:c:BWBR0034306&amp;artikel=6&amp;g=2024-04-01</meta:user-defined>
    <meta:user-defined meta:name="OVERHEIDop.referentienummer">Z2024-02418</meta:user-defined>
    <meta:user-defined meta:name="DCTERMS.alternative">Reglement basisregistratie personen gemeente Tytsjerksteradiel 2024</meta:user-defined>
    <dc:language>nl</dc:language>
    <meta:user-defined meta:name="OVERHEIDop.locatietype/OVERHEIDop.gebiedsmarkering">Gemeente</meta:user-defined>
    <meta:user-defined meta:name="DC.title">Reglement gegevensverstrekking basisregistratie personen gemeente Tytsjerksteradiel 2024</meta:user-defined>
    <meta:user-defined meta:name="DCTERMS.W3CDTF/DCTERMS.available">2024-11-14</meta:user-defined>
    <meta:user-defined meta:name="DCTERMS.W3CDTF/OVERHEIDop.jaargang">2024</meta:user-defined>
    <meta:user-defined meta:name="OVERHEIDop.publicationIssue">478812</meta:user-defined>
    <meta:user-defined meta:name="OVERHEIDop.betreftRegeling">CVDR726603_1</meta:user-defined>
    <meta:user-defined meta:name="xs:date/OVERHEIDop.startdatum">2024-11-15</meta:user-defined>
    <meta:user-defined meta:name="OVERHEIDop.GmbID/DC.identifier">gmb-2024-478812</meta:user-defined>
    <meta:user-defined meta:name="OVERHEIDop.versieInformatie"/>
  </office:meta>
</office:document-meta>
</file>