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WB Streetwise Hallo Auto</text:span> op 08 April 2025 van 08.00 uur tot 14.30 uur in Gilze, Versterstraat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88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10</meta:user-defined>
    <meta:user-defined meta:name="OVERHEIDop.GmbID/DC.identifier">gmb-2024-478810</meta:user-defined>
    <meta:user-defined meta:name="OVERHEIDop.versieInformatie"/>
  </office:meta>
</office:document-meta>
</file>