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landsweg Renesse - het uitbreiden van transferium Renesse</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transferium Renesse</text:p>
            <text:p text:style-name="common-al">Zaaknummer: 1195603 </text:p>
            <text:p text:style-name="common-al">Datum beschikking verzonden: 25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880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0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0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1/xml/MC-DRP-OmgevingsvergunningAfhandelingplan-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ERHEIDop.1195603</meta:user-defined>
    <dc:language>nl</dc:language>
    <meta:user-defined meta:name="DC.title">Verleende omgevingsvergunning, Roelandsweg Renesse - het uitbreiden van transferium Renesse</meta:user-defined>
    <meta:user-defined meta:name="OVERHEIDop.locatietype/OVERHEIDop.gebiedsmarkering">GeometrieRef</meta:user-defined>
    <meta:user-defined meta:name="DCTERMS.W3CDTF/DCTERMS.available">2024-11-15</meta:user-defined>
    <meta:user-defined meta:name="DCTERMS.W3CDTF/OVERHEIDop.jaargang">2024</meta:user-defined>
    <meta:user-defined meta:name="OVERHEIDop.externeBijlage">GML Renesse transferium|exb-2024-43239</meta:user-defined>
    <meta:user-defined meta:name="OVERHEIDop.publicationIssue">478807</meta:user-defined>
    <meta:user-defined meta:name="OVERHEIDop.GmbID/DC.identifier">gmb-2024-478807</meta:user-defined>
    <meta:user-defined meta:name="OVERHEIDop.versieInformatie"/>
  </office:meta>
</office:document-meta>
</file>