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16 woningen locatie Ganzenhof te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16 woningen locatie Ganzenhof te Giessen (2024-04131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1-2024. De gemeente neemt daarover waarschijnlijk voor 02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880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0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0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1316</meta:user-defined>
    <meta:user-defined meta:name="DCTERMS.abstract">16 woningen bouwen</meta:user-defined>
    <dc:language>nl</dc:language>
    <meta:user-defined meta:name="OVERHEIDop.locatietype/OVERHEIDop.gebiedsmarkering">Vlak</meta:user-defined>
    <meta:user-defined meta:name="DC.title">Gemeente Altena - Aanvraag vergunning voor het bouwen van 16 woningen locatie Ganzenhof te Giess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06</meta:user-defined>
    <meta:user-defined meta:name="OVERHEIDop.GmbID/DC.identifier">gmb-2024-478806</meta:user-defined>
    <meta:user-defined meta:name="OVERHEIDop.versieInformatie"/>
  </office:meta>
</office:document-meta>
</file>