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llem Dreesstraat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13289900</text:p>
            <text:p text:style-name="common-al">DSO nummer: 2024110701643</text:p>
            <text:p text:style-name="common-al">Ontvangstdatum melding: 07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0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546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Willem Dreesstraat, Hoofddor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05</meta:user-defined>
    <meta:user-defined meta:name="OVERHEIDop.GmbID/DC.identifier">gmb-2024-478805</meta:user-defined>
    <meta:user-defined meta:name="OVERHEIDop.versieInformatie"/>
  </office:meta>
</office:document-meta>
</file>