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testeijn 8, 8303XV Emmeloord: vaste standplaats t.b.v. verkoop gehakballen, kippenpoten en  hambur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, is een Standplaats - Marktvergunning verleend voor deze locatie. Het gaat om vaste standplaats t.b.v. verkoop gehakballen, kippenpoten en  hamburger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8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32</meta:user-defined>
    <meta:user-defined meta:name="DCTERMS.abstract">Wittesteijn 8, 8303XV Emmeloord: NOP-AANVRBS-APV-BW 12 november 2024 vaste standplaats t.b.v. verkoop gehakballen, kippenpoten en  hamburgers.</meta:user-defined>
    <dc:language>nl</dc:language>
    <meta:user-defined meta:name="OVERHEIDop.locatietype/OVERHEIDop.gebiedsmarkering">Punt</meta:user-defined>
    <meta:user-defined meta:name="DC.title">Wittesteijn 8, 8303XV Emmeloord: vaste standplaats t.b.v. verkoop gehakballen, kippenpoten en  hamburgers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03</meta:user-defined>
    <meta:user-defined meta:name="OVERHEIDop.GmbID/DC.identifier">gmb-2024-478803</meta:user-defined>
    <meta:user-defined meta:name="OVERHEIDop.versieInformatie"/>
  </office:meta>
</office:document-meta>
</file>