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 plaatsen kantoor units, Bonegraafseweg 5, Ochten (30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 plaatsen kantoor units, Bonegraafseweg 5, Ochten (30-10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880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ijdelijk plaatsen kantoor units, Bonegraafseweg 5, Ochten (30-10-202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01</meta:user-defined>
    <meta:user-defined meta:name="OVERHEIDop.GmbID/DC.identifier">gmb-2024-478801</meta:user-defined>
    <meta:user-defined meta:name="OVERHEIDop.versieInformatie"/>
  </office:meta>
</office:document-meta>
</file>