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erhuizerweg 8, 9909TM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4 heeft de gemeente Eemsdelta een aanvraag ontvangen voor het bouwen van een schuurkas en overkapping op de locatie Vierhuizerweg 8, 9909TM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880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0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0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64</meta:user-defined>
    <meta:user-defined meta:name="DCTERMS.abstract">9 november 2024 voor het bouwen van een schuurkas en overkapping op de locatie Vierhuizerweg 8, 9909TM Spij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ierhuizerweg 8, 9909TM Spijk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8800</meta:user-defined>
    <meta:user-defined meta:name="OVERHEIDop.GmbID/DC.identifier">gmb-2024-478800</meta:user-defined>
    <meta:user-defined meta:name="OVERHEIDop.versieInformatie"/>
  </office:meta>
</office:document-meta>
</file>