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nergieopslagsysteem   Ruigendijk 5b, 3234 LC Tinte, Verzoeklocatie 202411080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93422024</text:p>
            <text:p text:style-name="common-al">
            
          </text:p>
            <text:p text:style-name="common-al">Datum ontvangst			: 08-11-2024</text:p>
            <text:p text:style-name="common-al">
            
          </text:p>
            <text:p text:style-name="common-al">Activiteiten					: het realiseren van een energieopslagsysteem </text:p>
            <text:p text:style-name="common-al">
            
          </text:p>
            <text:p text:style-name="common-al">Plaatselijk bekend		: Ruigendijk 5b, 3234 LC Tinte, Verzoeklocatie 202411080043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87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9342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energieopslagsysteem   Ruigendijk 5b, 3234 LC Tinte, Verzoeklocatie 202411080043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99</meta:user-defined>
    <meta:user-defined meta:name="OVERHEIDop.GmbID/DC.identifier">gmb-2024-478799</meta:user-defined>
    <meta:user-defined meta:name="OVERHEIDop.versieInformatie"/>
  </office:meta>
</office:document-meta>
</file>