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rfestival Hop over de Grens </text:span>op 07 september 2025 van 12.00 uur tot 20.00 uur in Baarle-Nassau, Sint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879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9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9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93</meta:user-defined>
    <meta:user-defined meta:name="OVERHEIDop.GmbID/DC.identifier">gmb-2024-478793</meta:user-defined>
    <meta:user-defined meta:name="OVERHEIDop.versieInformatie"/>
  </office:meta>
</office:document-meta>
</file>