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Dierkensteenweg 5, 4501 RD Oostburg, Verzoeklocatie 20240901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ierkensteenweg 5  te Oost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plaatsen van zonnepanelen op het adres Dierkensteenweg 5  te  Oostburg, datum verzending besluit: 12-11-2024 (CLZ-0000527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12-11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87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Dierkensteenweg 5, 4501 RD Oostburg, Verzoeklocatie 202409010010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8792</meta:user-defined>
    <meta:user-defined meta:name="OVERHEIDop.GmbID/DC.identifier">gmb-2024-478792</meta:user-defined>
    <meta:user-defined meta:name="OVERHEIDop.versieInformatie"/>
  </office:meta>
</office:document-meta>
</file>