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rengen handelsreclame, Tielsestraat 95, Kesteren (31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brengen handelsreclame, Tielsestraat 95, Kesteren (31-10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879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9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9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aanbrengen handelsreclame, Tielsestraat 95, Kesteren (31-10-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91</meta:user-defined>
    <meta:user-defined meta:name="OVERHEIDop.GmbID/DC.identifier">gmb-2024-478791</meta:user-defined>
    <meta:user-defined meta:name="OVERHEIDop.versieInformatie"/>
  </office:meta>
</office:document-meta>
</file>