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geheel intrekken Omgevingsvergunning, Oudedijk 15, 3888 MP Uddel, intrekken omgevingsvergunning op verzoek vergunninghou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 november 2024</text:p>
            <text:p text:style-name="common-al"/>
            <text:p text:style-name="common-al">Zaaknummer: ODV2024MAB01994</text:p>
            <text:p text:style-name="common-al"/>
            <text:p text:style-name="common-al">Het besluit en bijbehorende stukken ligt ter inzage in het stadhuis. </text:p>
            <text:p text:style-name="common-al">In het eerder besluit van 4 oktober 2024 was abusievelijk door de aanvrager een verkeerde ingangsdatum genoemd.</text:p>
            <text:p text:style-name="common-al">U kunt het besluit inzien na het maken van een afspraak met het Omgevingsloket. Het besluit kan op verzoek digitaal worden toegezonden. U stuurt hiervoor een e-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4MAB01994”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879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9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9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MAB01994</meta:user-defined>
    <dc:language>nl</dc:language>
    <meta:user-defined meta:name="OVERHEIDop.locatietype/OVERHEIDop.gebiedsmarkering">Adres</meta:user-defined>
    <meta:user-defined meta:name="DC.title">Besluit tot geheel intrekken Omgevingsvergunning, Oudedijk 15, 3888 MP Uddel, intrekken omgevingsvergunning op verzoek vergunninghouder</meta:user-defined>
    <meta:user-defined meta:name="DCTERMS.W3CDTF/DCTERMS.available">2024-11-14</meta:user-defined>
    <meta:user-defined meta:name="DCTERMS.W3CDTF/OVERHEIDop.jaargang">2024</meta:user-defined>
    <meta:user-defined meta:name="OVERHEIDop.publicationIssue">478790</meta:user-defined>
    <meta:user-defined meta:name="OVERHEIDop.GmbID/DC.identifier">gmb-2024-478790</meta:user-defined>
    <meta:user-defined meta:name="OVERHEIDop.versieInformatie"/>
  </office:meta>
</office:document-meta>
</file>