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 141C, het organiseren van Kerstmarkt Nieuw-Buinen op 11 december 2024, Z2024-017606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Nieuw-Buinen</text:span>
          </text:p>
            <text:p text:style-name="common-al">Noorderdiep 141C, </text:p>
            <text:p text:style-name="common-al">het organiseren van Kerstmarkt Nieuw-Buinen op 11 december 2024 (Z2024-01760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7878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8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8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Nieuw-Buinen, Noorderdiep 141C, het organiseren van Kerstmarkt Nieuw-Buinen op 11 december 2024, Z2024-017606 (verleend)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785</meta:user-defined>
    <meta:user-defined meta:name="OVERHEIDop.GmbID/DC.identifier">gmb-2024-478785</meta:user-defined>
    <meta:user-defined meta:name="OVERHEIDop.versieInformatie"/>
  </office:meta>
</office:document-meta>
</file>