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Het Griend 5, Kesteren (04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Het Griend 5, Kesteren (04-11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878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uitweg, Het Griend 5, Kesteren (04-11-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83</meta:user-defined>
    <meta:user-defined meta:name="OVERHEIDop.GmbID/DC.identifier">gmb-2024-478783</meta:user-defined>
    <meta:user-defined meta:name="OVERHEIDop.versieInformatie"/>
  </office:meta>
</office:document-meta>
</file>