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Mitho Restaurant Kroonstraat 45, 1781 G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november 2024 aan het onderstaande bedrijf een exploitatievergunning heeft verleend:</text:p>
            <text:p text:style-name="common-al"/>
            <text:p text:style-name="common-al">Naam: Mitho Restaurant</text:p>
            <text:p text:style-name="common-al">Adres: Kroonstraat 45</text:p>
            <text:p text:style-name="common-al">Woonplaats: Den Helder</text:p>
            <text:p text:style-name="common-al"/>
            <text:p text:style-name="common-al">Zaaknummer: 150460</text:p>
            <text:p text:style-name="common-al"/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7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Mitho Restaurant Kroonstraat 45, 1781 GA Den Helder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80</meta:user-defined>
    <meta:user-defined meta:name="OVERHEIDop.GmbID/DC.identifier">gmb-2024-478780</meta:user-defined>
    <meta:user-defined meta:name="OVERHEIDop.versieInformatie"/>
  </office:meta>
</office:document-meta>
</file>