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irborne Avenue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Compeer Infra</text:p>
            <text:p text:style-name="common-al">Zaaknummer: 13285819</text:p>
            <text:p text:style-name="common-al">DSO nummer: 2024110601425</text:p>
            <text:p text:style-name="common-al">Ontvangstdatum melding: 06-11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77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7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7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9519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Airborne Avenue, Hoofddorp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79</meta:user-defined>
    <meta:user-defined meta:name="OVERHEIDop.GmbID/DC.identifier">gmb-2024-478779</meta:user-defined>
    <meta:user-defined meta:name="OVERHEIDop.versieInformatie"/>
  </office:meta>
</office:document-meta>
</file>