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Ronde Bleek 4 te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eze-Leende maakt bekend dat het een omgevingsvergunning verleent.</text:p>
            <text:p text:style-name="common-al">Locatie: Ronde Bleek 4 te Sterksel</text:p>
            <text:p text:style-name="common-al">Activiteit: Omgevingsplanactiviteit (technisch) </text:p>
            <text:p text:style-name="common-al">Voor: Het bouwen van een pluimveestal en een werktuigenloods</text:p>
            <text:p text:style-name="common-al">Datum aanvraag: 1 mei 2024</text:p>
            <text:p text:style-name="common-al">DSO verzoeknummer: 2024050100979</text:p>
            <text:p text:style-name="common-al">Besluitdatum: 12 november 2024</text:p>
            <text:p text:style-name="common-al">De beschikking en de bijbehorende stukken liggen tot 6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6 weken na de dag van bekendmaking van het besluit.</text:p>
            <text:p text:style-name="common-al">Uw gemotiveerde bezwaarschrift kunt u richten aan het college van burgemeester en wethouders van gemeente Heeze-Leende, postbus 10.000, 5090 GA Heez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0994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87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9949 </meta:user-defined>
    <dc:language>nl</dc:language>
    <meta:user-defined meta:name="OVERHEIDop.locatietype/OVERHEIDop.gebiedsmarkering">Adres</meta:user-defined>
    <meta:user-defined meta:name="DC.title">Gemeente Heeze-Leende, besluit aanvraag omgevingsvergunning, Ronde Bleek 4 te Sterksel</meta:user-defined>
    <meta:user-defined meta:name="DCTERMS.W3CDTF/DCTERMS.available">2024-11-14</meta:user-defined>
    <meta:user-defined meta:name="DCTERMS.W3CDTF/OVERHEIDop.jaargang">2024</meta:user-defined>
    <meta:user-defined meta:name="OVERHEIDop.publicationIssue">478777</meta:user-defined>
    <meta:user-defined meta:name="OVERHEIDop.GmbID/DC.identifier">gmb-2024-478777</meta:user-defined>
    <meta:user-defined meta:name="OVERHEIDop.versieInformatie"/>
  </office:meta>
</office:document-meta>
</file>