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november 2024, <text:span text:style-name="nadrukvet">Intocht Sinterklaas Chaam</text:span> op zondag 24 november 2024 van 14.00 uur tot 14.30 uur in het centrum van Chaam. (107900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87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76</meta:user-defined>
    <meta:user-defined meta:name="OVERHEIDop.GmbID/DC.identifier">gmb-2024-478776</meta:user-defined>
    <meta:user-defined meta:name="OVERHEIDop.versieInformatie"/>
  </office:meta>
</office:document-meta>
</file>