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naar toneelvoorstelling, Papegaaisbolwerk 20 2312L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047</text:p>
            <text:p text:style-name="common-al">
            <text:span text:style-name="nadrukvet">Ingekomen:</text:span> 11-11-2024</text:p>
            <text:p text:style-name="common-al">
            <text:span text:style-name="nadrukvet">Locatie:</text:span> Papegaaisbolwerk 20 2312L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047" xlink:type="simple">publicatiesomgevingsvergunningen@leiden.nl</text:a> de volgende gegevens:</text:p>
            <text:p text:style-name="common-al">-het kenmerk van de aanvraag: Z/24/37600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77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60047</meta:user-defined>
    <meta:user-defined meta:name="DCTERMS.abstract">tijdelijk wijzigen gebruik naar toneelvoor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naar toneelvoorstelling, Papegaaisbolwerk 20 2312LW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578_Samenvatting|exb-2024-43237</meta:user-defined>
    <meta:user-defined meta:name="OVERHEIDop.publicationIssue">478774</meta:user-defined>
    <meta:user-defined meta:name="OVERHEIDop.GmbID/DC.identifier">gmb-2024-478774</meta:user-defined>
    <meta:user-defined meta:name="OVERHEIDop.versieInformatie"/>
  </office:meta>
</office:document-meta>
</file>