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communicatiemast, Stationspad ong, Dodewaard (29-10-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communicatiemast, Stationspad ong, Dodewaard (29-10-2024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7877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7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7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gevraagde omgevingsvergunning plaatsen communicatiemast, Stationspad ong, Dodewaard (29-10-2024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72</meta:user-defined>
    <meta:user-defined meta:name="OVERHEIDop.GmbID/DC.identifier">gmb-2024-478772</meta:user-defined>
    <meta:user-defined meta:name="OVERHEIDop.versieInformatie"/>
  </office:meta>
</office:document-meta>
</file>