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. van Roijenstraat Oost perceel F 2229 Hoogezand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urg. van Roijenstraat Oost perceel F 2229, 9602 CA, voor het kappen van 13 bomen, 26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87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erceel</meta:user-defined>
    <meta:user-defined meta:name="DC.title">Burg. van Roijenstraat Oost perceel F 2229 Hoogezand, aanvraag 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877</meta:user-defined>
    <meta:user-defined meta:name="OVERHEIDop.GmbID/DC.identifier">gmb-2024-47877</meta:user-defined>
    <meta:user-defined meta:name="OVERHEIDop.versieInformatie"/>
  </office:meta>
</office:document-meta>
</file>