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november 2024, <text:span text:style-name="nadrukvet">Intocht Sinterklaas Alphen</text:span> op zondag 17 november 2024 van 12.30 uur tot 18.00 uur in het centrum van Alphen. (108736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876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6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6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Verleende vergunningen APV en bijzondere wet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66</meta:user-defined>
    <meta:user-defined meta:name="OVERHEIDop.GmbID/DC.identifier">gmb-2024-478766</meta:user-defined>
    <meta:user-defined meta:name="OVERHEIDop.versieInformatie"/>
  </office:meta>
</office:document-meta>
</file>