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Charlotte de Bourbonstraat 10, 1723 KJ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Charlotte de Bourbonstraat 10, 1723 KJ Noord-Scharwoude</text:span>
          </text:p>
            <text:p text:style-name="common-al">
            
          </text:p>
            <text:p text:style-name="common-al">Op 11-11-2024 hebben wij een aanvraag voor een omgevingsvergunning ontvangen voor het isoleren van de gevels op de locatie Charlotte de Bourbonstraat 10, 1723 KJ Noord-Scharwoude. De aanvraag is geregistreerd onder zaaknummer 94183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8764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64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41833</meta:user-defined>
    <dc:language>nl</dc:language>
    <meta:user-defined meta:name="OVERHEIDop.locatietype/OVERHEIDop.gebiedsmarkering">Punt</meta:user-defined>
    <meta:user-defined meta:name="DC.title">Kennisgeving van Aanvraag Omgevingsvergunning Charlotte de Bourbonstraat 10, 1723 KJ Noord-Scharwoude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64</meta:user-defined>
    <meta:user-defined meta:name="OVERHEIDop.GmbID/DC.identifier">gmb-2024-478764</meta:user-defined>
    <meta:user-defined meta:name="OVERHEIDop.versieInformatie"/>
  </office:meta>
</office:document-meta>
</file>