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er / fietsenberging  aan Goudse Rijweg 130A, 2771 A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cooter / fietsenberging  aan Goudse Rijweg 130A, 2771 AT Boskoop, geregistreerd onder nr. 04843479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4. De gemeente neemt daarover waarschijnlijk voor 06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87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9931</meta:user-defined>
    <meta:user-defined meta:name="DCTERMS.abstract">Aanvraag vergunning voor het plaatsen van een scooter / fietsenberging  aan Goudse Rijweg 130A, 2771 AT Boskoop</meta:user-defined>
    <dc:language>nl</dc:language>
    <meta:user-defined meta:name="OVERHEIDop.locatietype/OVERHEIDop.gebiedsmarkering">Punt</meta:user-defined>
    <meta:user-defined meta:name="DC.title">Aanvraag vergunning voor het plaatsen van een scooter / fietsenberging  aan Goudse Rijweg 130A, 2771 AT Boskoo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62</meta:user-defined>
    <meta:user-defined meta:name="OVERHEIDop.GmbID/DC.identifier">gmb-2024-478762</meta:user-defined>
    <meta:user-defined meta:name="OVERHEIDop.versieInformatie"/>
  </office:meta>
</office:document-meta>
</file>