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en het weigeren van 1 boom aan Engelbrechtlaan 9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aanvraag voor een omgevingsvergunning hebben verleend/weigeren: </text:p>
            <text:p text:style-name="common-al">Voor  : het weigeren van 1 boom en het vellen van 3 bomen  </text:p>
            <text:p text:style-name="common-al">Met de adressering  : Engelbrechtlaan 9</text:p>
            <text:p text:style-name="common-al">Kenmerk  : 0000507904</text:p>
            <text:p text:style-name="common-al">Type aanvraag  : omgevingsvergunning regulier</text:p>
            <text:p text:style-name="common-al">Datum ontvangst  : 8 augustus 2024</text:p>
            <text:p text:style-name="common-al">Datum verzenden beschikking : 7 nov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7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07904</meta:user-defined>
    <dc:language>nl</dc:language>
    <meta:user-defined meta:name="OVERHEIDop.locatietype/OVERHEIDop.gebiedsmarkering">Adres</meta:user-defined>
    <meta:user-defined meta:name="DC.title">Toestemming voor het vellen van 3 bomen en het weigeren van 1 boom aan Engelbrechtlaan 9 te Vlaardingen</meta:user-defined>
    <meta:user-defined meta:name="DCTERMS.W3CDTF/DCTERMS.available">2024-11-14</meta:user-defined>
    <meta:user-defined meta:name="DCTERMS.W3CDTF/OVERHEIDop.jaargang">2024</meta:user-defined>
    <meta:user-defined meta:name="OVERHEIDop.publicationIssue">478759</meta:user-defined>
    <meta:user-defined meta:name="OVERHEIDop.GmbID/DC.identifier">gmb-2024-478759</meta:user-defined>
    <meta:user-defined meta:name="OVERHEIDop.versieInformatie"/>
  </office:meta>
</office:document-meta>
</file>