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e MTB Race 6 uur van ’t Zand </text:span>op 05 oktober 2025 van 10.00 uur tot 16.30 uur in Alphen, ‘t Z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7875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5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5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Ingekomen aanvragen vergunningen APV en bijzondere wett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755</meta:user-defined>
    <meta:user-defined meta:name="OVERHEIDop.GmbID/DC.identifier">gmb-2024-478755</meta:user-defined>
    <meta:user-defined meta:name="OVERHEIDop.versieInformatie"/>
  </office:meta>
</office:document-meta>
</file>