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Mitho Restaurant, Kroonstraat 45, 1781 GA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12 november 2024 aan het onderstaande bedrijf een alcoholvergunning heeft verleend:</text:p>
            <text:p text:style-name="common-al"/>
            <text:p text:style-name="common-al">naam: Mitho Restaurant</text:p>
            <text:p text:style-name="common-al">adres: Kroonstraat 45</text:p>
            <text:p text:style-name="common-al">Woonplaats: Den Helder</text:p>
            <text:p text:style-name="common-al"/>
            <text:p text:style-name="common-al">Zaaknummer: 150460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875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5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5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Mitho Restaurant, Kroonstraat 45, 1781 GA Den Helder.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8754</meta:user-defined>
    <meta:user-defined meta:name="OVERHEIDop.GmbID/DC.identifier">gmb-2024-478754</meta:user-defined>
    <meta:user-defined meta:name="OVERHEIDop.versieInformatie"/>
  </office:meta>
</office:document-meta>
</file>