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blauwe Honda met kenteken RR-443-T aan Olympiade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al voor een langere periode aan de Olympiade staat geparkeerd en dat zij op grond van artikel 5.4 van de Algemene Plaatselijke Verordening Vlaardingen 2019 een last onder bestuursdwang opleggen:</text:p>
            <text:p text:style-name="common-al">Type: Honda </text:p>
            <text:p text:style-name="common-al">Kleur: blauw</text:p>
            <text:p text:style-name="common-al">Kenteken: RR-443-T</text:p>
            <text:p text:style-name="common-al">Locatie: Olympiade </text:p>
            <text:p text:style-name="common-al">Op zaterdag 19 oktober 2024, omstreeks 21:50 uur hebben toezichthouders van de gemeente Vlaardingen aan de Olympiade een voertuig zien staan. Het betreft een blauwe auto van het merk Honda, met kenteken RR-443-T. Het voertuig staat al langere tijd geparkeerd. Het voertuig heeft aan de linker achterkant een lekke band en is onverzekerd. Het voertuig wordt daarom aangemerkt als een defect voertuig in de zin van artikel 5.4 van de APV. </text:p>
            <text:p text:style-name="common-al">De toezichthouders hebben zaterdag 19 oktober 2024 een sticker op het voertuig aangebracht waarop staat vermeld dat het verboden is een voertuig waarmee als gevolg van andere dan eenvoudig te verhelpen gebreken niet kan of mag worden gereden, langer dan op drie achtereenvolgende dagen op de weg te parkeren en dat het voertuig binnen drie dagen moet worden weggehaald.</text:p>
            <text:p text:style-name="common-al">Op maandag 21 oktober 2024, dinsdag 22 oktober 2024, woensdag 24 oktober en op woensdag 6 november 2024 is er geconstateerd dat het voertuig nog steeds in dezelfde toestand op dezelfde locatie staat. Dit betekent dat er geen gehoor wordt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van de APV. Deze last houdt in dat de eigenaar het voertuig <text:span text:style-name="nadrukvet"><text:span text:style-name="nadrukondlijn">binnen twee weken na de bekendmaking van deze publicatie </text:span></text:span>moet verwijderen van de Olympiade.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p/a Team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875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5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5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pleggen bestuursdwang voor een blauwe Honda met kenteken RR-443-T aan Olympiade te Vlaardingen</meta:user-defined>
    <meta:user-defined meta:name="DCTERMS.W3CDTF/DCTERMS.available">2024-11-14</meta:user-defined>
    <meta:user-defined meta:name="DCTERMS.W3CDTF/OVERHEIDop.jaargang">2024</meta:user-defined>
    <meta:user-defined meta:name="OVERHEIDop.publicationIssue">478751</meta:user-defined>
    <meta:user-defined meta:name="OVERHEIDop.GmbID/DC.identifier">gmb-2024-478751</meta:user-defined>
    <meta:user-defined meta:name="OVERHEIDop.versieInformatie"/>
  </office:meta>
</office:document-meta>
</file>