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vergunning (REU-2022-0307) voor het plaatsen van een tijdelijke woonunit aan Koestraat 19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1-2024 een omgevingsvergunning verleend. De gemeente geeft hiermee toestemming voor het verlengen van de vergunning (REU-2022-0307) voor het plaatsen van een tijdelijke woonunit aan Koestraat 19 5095BD Hooge Mierde. Het kenmerk van de gemeente voor deze zaak is 166744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7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443</meta:user-defined>
    <meta:user-defined meta:name="DCTERMS.abstract">verlengen van de vergunning (REU-2022-0307) voor het plaatsen van een tijdelijke </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vergunning (REU-2022-0307) voor het plaatsen van een tijdelijke woonunit aan Koestraat 19 5095BD Hooge Mierde</meta:user-defined>
    <meta:user-defined meta:name="DCTERMS.W3CDTF/DCTERMS.available">2024-11-14</meta:user-defined>
    <meta:user-defined meta:name="DCTERMS.W3CDTF/OVERHEIDop.jaargang">2024</meta:user-defined>
    <meta:user-defined meta:name="OVERHEIDop.publicationIssue">478746</meta:user-defined>
    <meta:user-defined meta:name="OVERHEIDop.GmbID/DC.identifier">gmb-2024-478746</meta:user-defined>
    <meta:user-defined meta:name="OVERHEIDop.versieInformatie"/>
  </office:meta>
</office:document-meta>
</file>