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perceel (weiland) aan tussen Vierheemskinderenweg 16-20,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hogen van het perceel (weiland) aan tussen Vierheemskinderenweg 16-20,Hazerswoude-Dorp, geregistreerd onder nr. 048434799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voor 06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74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79917</meta:user-defined>
    <meta:user-defined meta:name="DCTERMS.abstract">Aanvraag vergunning voor het ophogen van het perceel (weiland) aan tussen Vierheemskinderenweg 16-20,Hazerswoude-Dorp</meta:user-defined>
    <dc:language>nl</dc:language>
    <meta:user-defined meta:name="OVERHEIDop.locatietype/OVERHEIDop.gebiedsmarkering">Vlak</meta:user-defined>
    <meta:user-defined meta:name="DC.title">Aanvraag vergunning voor het ophogen van het perceel (weiland) aan tussen Vierheemskinderenweg 16-20,Hazerswoude-Dor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44</meta:user-defined>
    <meta:user-defined meta:name="OVERHEIDop.GmbID/DC.identifier">gmb-2024-478744</meta:user-defined>
    <meta:user-defined meta:name="OVERHEIDop.versieInformatie"/>
  </office:meta>
</office:document-meta>
</file>