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Brabantse Poort 2021 -1 (Wijchenseweg 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Brabantse Poort 2021 -1 (Wijchenseweg 4) is geen beroep ingesteld noch een voorlopige voorziening aangevraagd. </text:p>
            <text:p text:style-name="common-al">Hierdoor is het bestemmingsplan met ingang van 1 november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</text:p>
            <text:p text:style-name="common-al">via <text:a xlink:href="https://www.ruimtelijkeplannen.nl/?planidn=NL.IMRO.0268.BP14001-VG01" xlink:type="simple">https://www.ruimtelijkeplannen.nl/?planidn=NL.IMRO.0268.BP14001-VG01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74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4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9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4001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Brabantse Poort 2021 -1 (Wijchenseweg 4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740</meta:user-defined>
    <meta:user-defined meta:name="OVERHEIDop.GmbID/DC.identifier">gmb-2024-478740</meta:user-defined>
    <meta:user-defined meta:name="OVERHEIDop.versieInformatie"/>
  </office:meta>
</office:document-meta>
</file>