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slaglocatie afgezet met bouwhekken, Edisonplein 9 5621HV Eindhoven, Edisonplein 12 5621HV Eindhoven, Edisonstraat 10 5621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267 </text:p>
            <text:p text:style-name="common-al"> Omschrijving: plaatsen van een opslaglocatie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plein 9 5621HV Eindhoven</text:p>
              </text:list-item>
              <text:list-item text:style-override="id1-3-2-1-1-5-2">
                <text:number>-</text:number>
                <text:p text:style-name="al"/>
                <text:p text:style-name="al">Edisonplein 12 5621HV Eindhoven</text:p>
              </text:list-item>
              <text:list-item text:style-override="id1-3-2-1-1-5-3">
                <text:number>-</text:number>
                <text:p text:style-name="al"/>
                <text:p text:style-name="al">Edisonstraat 10 5621HP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2-11-2024 </text:p>
            <text:p text:style-name="common-al"> Heeft u direct belang bij deze beslissing? Dan kunt u binnen zes weken, na 12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73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3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3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267</meta:user-defined>
    <meta:user-defined meta:name="DCTERMS.abstract">plaatsen van een opslaglocatie afgezet met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opslaglocatie afgezet met bouwhekken, Edisonplein 9 5621HV Eindhoven, Edisonplein 12 5621HV Eindhoven, Edisonstraat 10 5621HP Eindhov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39</meta:user-defined>
    <meta:user-defined meta:name="OVERHEIDop.GmbID/DC.identifier">gmb-2024-478739</meta:user-defined>
    <meta:user-defined meta:name="OVERHEIDop.versieInformatie"/>
  </office:meta>
</office:document-meta>
</file>