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nders | De Glazen Tent | 05-05-2025 |  |, Jan Boonplein 1, 1483 BL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Jan Boonplein De Rijp<text:span text:style-name="nadrukvet">; </text:span>het organiseren van De Glazen tent op 5 mei 2025</text:p>
            <text:p text:style-name="common-al">
            
          </text:p>
            <text:p text:style-name="common-al">Datum ontvangst: 05-11-2024</text:p>
            <text:p text:style-name="last-al">Zaaknummer: 00008918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873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3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3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91821</meta:user-defined>
    <meta:user-defined meta:name="DCTERMS.abstract">Het organiseren van diverse activiteiten t.b.v. geld inzamelen voor Alpe d'Huzes</meta:user-defined>
    <dc:language>nl</dc:language>
    <meta:user-defined meta:name="OVERHEIDop.locatietype/OVERHEIDop.gebiedsmarkering">Punt</meta:user-defined>
    <meta:user-defined meta:name="DC.title">Algemene plaatselijke verordening Aangevraagd: Anders | De Glazen Tent | 05-05-2025 |  |, Jan Boonplein 1, 1483 BL De Rijp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736</meta:user-defined>
    <meta:user-defined meta:name="OVERHEIDop.GmbID/DC.identifier">gmb-2024-478736</meta:user-defined>
    <meta:user-defined meta:name="OVERHEIDop.versieInformatie"/>
  </office:meta>
</office:document-meta>
</file>