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uitvoeren van werkzaamheden voor het brandveilig gebruik van gebouw 041 (14B46), Rijksweg 20D-041 1786PT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Rijksweg 20D-041 1786PT Den Helder, uitvoeren van werkzaamheden voor het brandveilig gebruik van gebouw 041 (14B46)</text:p>
            <text:p text:style-name="common-al">Datum ontvangst: 11-11-2024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78734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734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734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0972</meta:user-defined>
    <meta:user-defined meta:name="DCTERMS.abstract">uitvoeren van werkzaamheden voor het brandveilig gebruik van gebouw 041 (14B46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uitvoeren van werkzaamheden voor het brandveilig gebruik van gebouw 041 (14B46), Rijksweg 20D-041 1786PT Den Helder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8734</meta:user-defined>
    <meta:user-defined meta:name="OVERHEIDop.GmbID/DC.identifier">gmb-2024-478734</meta:user-defined>
    <meta:user-defined meta:name="OVERHEIDop.versieInformatie"/>
  </office:meta>
</office:document-meta>
</file>