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van der Meydreef 47, 2492 JE 's-Gravenhage, Henriëtte van der Meydreef 49, 2492 JE 's-Gravenhage, Henriëtte van der Meydreef 51, 2492 JE 's-Gravenhage, 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egen van schilderwerkzaamheden</text:p>
            <text:p text:style-name="common-al"/>
            <text:p text:style-name="common-al">Ons kenmerk: VTH2024-14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van der Meydreef 47, 2492 JE 's-Gravenhage, Henriëtte van der Meydreef 49, 2492 JE 's-Gravenhage, Henriëtte van der Meydreef 51, 2492 JE 's-Gravenhage, Henriëtte van der Meydreef 53, 2492 JE 's-Gravenhage, Henriëtte van der Meydreef 55, 2492 JE 's-Gravenhage, Henriëtte van der Meydreef 57, 2492 JE 's-Gravenhage, Henriëtte van der Meydreef 59, 2492 JE 's-Gravenhage, Henriëtte van der Meydreef 61, 24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7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4425</meta:user-defined>
    <meta:user-defined meta:name="DCTERMS.abstract">het veranderen van de panden door het plegen van schilder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riëtte van der Meydreef 47, 2492 JE 's-Gravenhage, Henriëtte van der Meydreef 49, 2492 JE 's-Gravenhage, Henriëtte van der Meydreef 51, 2492 JE 's-Gravenhage, H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30</meta:user-defined>
    <meta:user-defined meta:name="OVERHEIDop.GmbID/DC.identifier">gmb-2024-478730</meta:user-defined>
    <meta:user-defined meta:name="OVERHEIDop.versieInformatie"/>
  </office:meta>
</office:document-meta>
</file>