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opstalrecht op een deel van een perceel grond gelegen tussen de Gedempte Where en rivier de Where te Purmerend</text:p>
      <text:section text:name="zakelijke-mededeling_id1-3-2" text:style-name="zakelijke-mededeling">
        <text:section text:name="zakelijke-mededeling-tekst_id1-3-2-1" text:style-name="zakelijke-mededeling-tekst">
          <text:section text:name="tekst_id1-3-2-1-1" text:style-name="tekst">
            <text:p text:style-name="common-al">Locatie: Gedempte Where te Purmerend, kadastraal bekend gemeente Purmerend, sectie C, nummers 4215 ter grootte van ongeveer 225 m² en 4271 ter grootte van ongeveer 42.343 m², hierna samen ook te noemen het <text:span text:style-name="nadrukvet">Perceel</text:span>. </text:p>
            <text:p text:style-name="common-al">De gemeente Purmerend (hierna ook te noemen: de <text:span text:style-name="nadrukvet">Gemeente</text:span>) is voornemens om op een deel van het Perceel het voortdurend en zelfstandig zakelijk recht van opstal, volgens het Burgerlijk Wetboek (boek 5 artikel 101) te vestigen, inhoudende het in standhouden en onderhouden van drie (3) ondergrondse hemelwaterafvoerbuizen naar de rivier de Where ten behoeve van <text:span text:style-name="nadrukvet">Rijsterborgh Vastgoed B.V. </text:span>een besloten vennootschap met beperkte aansprakelijkheid, ingeschreven in het handelsregister bij de Kamer van Koophandel onder nummer 33211126, gevestigd en kantoorhoudende te (1183 CK) Amstelveen aan de Eleanor Rooseveltlaan 255, hierna ook te noemen: <text:span text:style-name="nadrukvet">Opstaller</text:span>.</text:p>
            <text:p text:style-name="common-al">Om navolgende redenen gaat de Gemeente ervan uit dat Opstaller de enige serieuze gegadigde is voor het voorgenomen opstalrecht op het Perceel:</text:p>
            <text:list text:style-name="id1-3-2-1-1-4">
              <text:list-item text:style-override="id1-3-2-1-1-4-1">
                <text:number>-</text:number>
                <text:p text:style-name="al">Opstaller is eigenaar van het gebouw met appartementen dat is ontwikkeld op het voormalige PostNL terrein gelegen tussen de Gedempte Where en rivier de Where te Purmerend, gelegen direct naast het Perceel;</text:p>
              </text:list-item>
              <text:list-item text:style-override="id1-3-2-1-1-4-2">
                <text:number>-</text:number>
                <text:p text:style-name="al">Opstaller de drie (3) ondergrondse hemelwaterafvoerbuizen gelegen in en deel van het Perceel voor eigen rekening heeft aangelegd en zal beheren en onderhouden;</text:p>
              </text:list-item>
              <text:list-item text:style-override="id1-3-2-1-1-4-3">
                <text:number>-</text:number>
                <text:p text:style-name="al">de drie (3) ondergrondse hemelwaterafvoerbuizen gelegen in een deel van het Perceel dienen voor een correcte en veilige afwatering van het in eigendom van Opstaller zijnde hiervoor vermelde gebouw;</text:p>
              </text:list-item>
              <text:list-item text:style-override="id1-3-2-1-1-4-4">
                <text:number>-</text:number>
                <text:p text:style-name="al">het opstalrecht zal beëindigd worden indien en voorzover de functie van de hemelwaterafvoerbuizen, waarvoor het opstalrecht is gevestigd, om welke reden dan ook, is komen te vervallen, waarbij de Opstaller de hemelwaterafvoerbuizen op eigen kosten en voor eigen risico dient te verwijderen.</text:p>
              </text:list-item>
            </text:list>
            <text:p text:style-name="last-al">Mocht er desondanks een andere gegadigde bezwaren hebben tegen de voorgenomen vestiging van voornoemd omschreven opstalrecht ten behoeve van Opstaller op een deel van het Perceel, dan dient deze gegadigde dit uiterlijk 10 kalenderdagen na datum van publicatie kenbaar te maken door middel van een gemotiveerd bericht aan <text:span text:style-name="nadrukondlijn">grondzaken@purmerend.nl</text:span> onder vermelding van Didam-arrest en van “opstalrecht perceel grond gelegen tussen de Gedempte Where en rivier de Where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in het gebruik geven als omschreven in deze publicatie. De Gemeente is dan vrij om (verder) gevolg te geven aan haar voornemen tot de vestiging van het opstalrecht op een deel van het Perceel. 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7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het vestigen van een opstalrecht op een deel van een perceel grond gelegen tussen de Gedempte Where en rivier de Where te Purmerend</meta:user-defined>
    <meta:user-defined meta:name="DCTERMS.W3CDTF/DCTERMS.available">2024-11-14</meta:user-defined>
    <meta:user-defined meta:name="DCTERMS.W3CDTF/OVERHEIDop.jaargang">2024</meta:user-defined>
    <meta:user-defined meta:name="OVERHEIDop.publicationIssue">478727</meta:user-defined>
    <meta:user-defined meta:name="OVERHEIDop.GmbID/DC.identifier">gmb-2024-478727</meta:user-defined>
    <meta:user-defined meta:name="OVERHEIDop.versieInformatie"/>
  </office:meta>
</office:document-meta>
</file>