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 melding Besluit activiteiten leefomgeving, Heidehorst 10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 Grondboorbedrijf C. Bergmans B.V.</text:p>
            <text:p text:style-name="common-al">Locatie:  De woning aan de Heidehorst 10 in Valkenswaard</text:p>
            <text:p text:style-name="common-al">Activiteit:  Bodemenergiesysteem, de aanleg van een gesloten bodemenergiesysteem</text:p>
            <text:p text:style-name="common-al">Datum melding: 5 november 2024</text:p>
            <text:p text:style-name="common-al">DSO verzoeknummer: 202411050072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02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872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2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2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029</meta:user-defined>
    <dc:language>nl</dc:language>
    <meta:user-defined meta:name="OVERHEIDop.locatietype/OVERHEIDop.gebiedsmarkering">Adres</meta:user-defined>
    <meta:user-defined meta:name="DC.title">Gemeente Valkenswaard melding Besluit activiteiten leefomgeving, Heidehorst 10 Valkenswaar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25</meta:user-defined>
    <meta:user-defined meta:name="OVERHEIDop.GmbID/DC.identifier">gmb-2024-478725</meta:user-defined>
    <meta:user-defined meta:name="OVERHEIDop.versieInformatie"/>
  </office:meta>
</office:document-meta>
</file>