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TAM-omgevingsplan Hoofdstuk 22B Louersveld’</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in de vergadering van 5 november 2024 het ontwerp van het TAM-omgevingsplan ‘Hoofdstuk 22B Louersveld’ vastgesteld.</text:p>
            <text:p text:style-name="common-al">Het ontwerpbestemmingsplan voorziet in de bouw van een nieuw woongebied ‘Louersveld’ aan de noordzijde van Susteren, gelegen tussen de N276, de Louerstraat en de Oude Rijksweg Noord. Hier worden 167 grondgebonden huur- en koopwoningen gerealiseerd voor diverse doelgroepen in verschillende prijssegmenten. Tweederde deel van het woonprogramma valt daarbij binnen het betaalbare segment (huur of koop). Een groot deel van de woningen wordt levensloopbestendig gebouwd. Ten behoeve van de ontsluiting van dit plan wordt onder meer een nieuwe rotonde aangelegd aan de zijde van de Oude Rijksweg Noord. </text:p>
            <text:p text:style-name="common-al">Het ontwerp van het TAM-omgevingsplan bestemmingsplan ligt vanaf 15 november 2024 gedurende zes weken ter inzage in het gemeentehuis, Nieuwe Markt 55 te Echt en wel op maandag van 9.00 uur tot 20.00 uur, op woensdag van 9.00 uur tot 17.00 uur en op donderdag en vrijdag van 09.00 tot 13.00 uur. Daarnaast kan het TAM-omgevingsplan via de landelijke voorziening www.ruimtelijkeplannen.nl ingezien worden.</text:p>
            <text:p text:style-name="common-al">Gedurende deze termijn bestaat voor eenieder de mogelijkheid om zowel schriftelijke als mondelinge zienswijzen in te dienen. Schriftelijke zienswijzen dienen te worden ingediend bij de gemeenteraad van Echt-Susteren, postbus 450, 6100 AL Echt, onder vermelding van ‘ontwerp TAM-omgevingsplan Hoofdstuk 22B Louersveld’. </text:p>
            <text:p text:style-name="common-al">De zienswijzen dienen voorzien te zijn van een duidelijke en volledige vermelding van naam, adres en motivering. Voor het indienen van een mondelinge zienswijze kan contact worden opgenomen met Team Ruimtelijk Domein (0475-478478).</text:p>
            <text:p text:style-name="last-al">Na afloop van de zienswijzenprocedure zal de gemeenteraad een standpunt innemen over de ingediende zienswijzen en een besluit nemen over de vaststelling van het TAM-omgevingsplan. </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4 november 2024 </text:span>
          </text:p>
          </text:section>
          <text:section text:name="ondertekening_id1-3-2-2-2">
            <text:p><text:span text:style-name="functie">Burgemeester en wethouders van Echt-Susteren,</text:span></text:p>
          </text:section>
          <text:section text:name="ondertekening_id1-3-2-2-3">
            <text:p><text:span text:style-name="functie">dr. J.W.M.M.J. Hessels, burgemeester</text:span></text:p>
          </text:section>
          <text:section text:name="ondertekening_id1-3-2-2-4">
            <text:p><text:span text:style-name="functie">drs. G.W.T. van Balkom, secretaris</text:span></text:p>
          </text:section>
          <text:section text:name="ondertekening_id1-3-2-2-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78720</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720</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720</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TAMLouersveld-OW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kendmaking ‘ontwerp TAM-omgevingsplan Hoofdstuk 22B Louersveld’</meta:user-defined>
    <meta:user-defined meta:name="DCTERMS.W3CDTF/DCTERMS.available">2024-11-14</meta:user-defined>
    <meta:user-defined meta:name="DCTERMS.W3CDTF/OVERHEIDop.jaargang">2024</meta:user-defined>
    <meta:user-defined meta:name="OVERHEIDop.publicationIssue">478720</meta:user-defined>
    <meta:user-defined meta:name="OVERHEIDop.GmbID/DC.identifier">gmb-2024-478720</meta:user-defined>
    <meta:user-defined meta:name="OVERHEIDop.versieInformatie"/>
  </office:meta>
</office:document-meta>
</file>