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bouwen van een gebouw t.b.v. 14 bedrijfsunits, Nuenen C 443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bouwen van een gebouw t.b.v. 14 bedrijfsunits</text:p>
            <text:p text:style-name="common-al">Locatie: Nuenen C 4433</text:p>
            <text:p text:style-name="common-al">Datum ingetrokken: 11 november 2024</text:p>
            <text:p text:style-name="common-al">Zaaknummer: 0820198153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87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1531</meta:user-defined>
    <meta:user-defined meta:name="DCTERMS.abstract">het bouwen van een gebouw t.b.v. 14 bedrijfsunit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ingetrokken voor het bouwen van een gebouw t.b.v. 14 bedrijfsunits, Nuenen C 4433: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12</meta:user-defined>
    <meta:user-defined meta:name="OVERHEIDop.GmbID/DC.identifier">gmb-2024-478712</meta:user-defined>
    <meta:user-defined meta:name="OVERHEIDop.versieInformatie"/>
  </office:meta>
</office:document-meta>
</file>