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2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4 een aanvraag omgevingsvergunning ontvangen voor het vernieuwen van de schuur op Middenweg 22, 1394AK Nederhorst den Berg. De aanvraag is geregistreerd onder zaaknummer Z2024-0000119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87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etreft: Aanvraag op locatie Middenweg 22, 1394AK Nederhorst den Berg startdatum: 8 november 2024</meta:user-defined>
    <dc:language>nl</dc:language>
    <meta:user-defined meta:name="OVERHEIDop.locatietype/OVERHEIDop.gebiedsmarkering">Vlak</meta:user-defined>
    <meta:user-defined meta:name="DC.title">Kennisgeving ontvangst Aanvraag omgevingsvergunning, Middenweg 22, 1394AK Nederhorst den Be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11</meta:user-defined>
    <meta:user-defined meta:name="OVERHEIDop.GmbID/DC.identifier">gmb-2024-478711</meta:user-defined>
    <meta:user-defined meta:name="OVERHEIDop.versieInformatie"/>
  </office:meta>
</office:document-meta>
</file>